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11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6010.32" calcext:value-type="float">
            <text:p>6 010,32</text:p>
          </table:table-cell>
          <table:table-cell table:style-name="ce6"/>
          <table:table-cell table:style-name="ce6" office:value-type="float" office:value="3775.25" calcext:value-type="float">
            <text:p>3 775,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35962.07" calcext:value-type="float">
            <text:p>235 962,07</text:p>
          </table:table-cell>
          <table:table-cell table:style-name="ce6"/>
          <table:table-cell table:style-name="ce6" office:value-type="float" office:value="215321.89" calcext:value-type="float">
            <text:p>215 321,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22025.25" calcext:value-type="float">
            <text:p>122 025,25</text:p>
          </table:table-cell>
          <table:table-cell table:style-name="ce6"/>
          <table:table-cell table:style-name="ce6" office:value-type="float" office:value="92239.64" calcext:value-type="float">
            <text:p>92 239,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61418.37" calcext:value-type="float">
            <text:p>461 418,37</text:p>
          </table:table-cell>
          <table:table-cell table:style-name="ce6"/>
          <table:table-cell table:style-name="ce8" office:value-type="float" office:value="376532.83" calcext:value-type="float">
            <text:p>376 532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825416.01" calcext:value-type="float">
            <text:p>-825 416,01</text:p>
          </table:table-cell>
          <table:table-cell table:style-name="ce6" office:value-type="float" office:value="-687869.61" calcext:value-type="float">
            <text:p>-687 869,6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825416.01" calcext:value-type="float">
            <text:p>-825 416,01</text:p>
          </table:table-cell>
          <table:table-cell table:style-name="ce9" office:value-type="float" office:value="-687869.61" calcext:value-type="float">
            <text:p>-687 869,6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209871.74" calcext:value-type="float">
            <text:p>1 209 871,74</text:p>
          </table:table-cell>
          <table:table-cell table:style-name="ce6"/>
          <table:table-cell table:style-name="ce6" office:value-type="float" office:value="1201898.59" calcext:value-type="float">
            <text:p>1 201 898,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/>
          <table:table-cell table:style-name="ce8" office:value-type="float" office:value="1029" calcext:value-type="float">
            <text:p>1 029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1209271.74" calcext:value-type="float">
            <text:p>1 209 271,74</text:p>
          </table:table-cell>
          <table:table-cell table:style-name="ce6" office:value-type="float" office:value="1200869.59" calcext:value-type="float">
            <text:p>1 200 869,5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13.48" calcext:value-type="float">
            <text:p>13,48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09258.26" calcext:value-type="float">
            <text:p>1 209 258,26</text:p>
          </table:table-cell>
          <table:table-cell table:style-name="ce9" office:value-type="float" office:value="1200869.59" calcext:value-type="float">
            <text:p>1 200 869,5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622.78" calcext:value-type="float">
            <text:p>1 622,78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622.78" calcext:value-type="float">
            <text:p>1 622,78</text:p>
          </table:table-cell>
          <table:table-cell table:style-name="ce9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9127.01" calcext:value-type="float">
            <text:p>9 127,01</text:p>
          </table:table-cell>
          <table:table-cell table:style-name="ce6" office:value-type="float" office:value="29018.33" calcext:value-type="float">
            <text:p>29 018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6.85" calcext:value-type="float">
            <text:p>1 166,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9127.01" calcext:value-type="float">
            <text:p>9 127,01</text:p>
          </table:table-cell>
          <table:table-cell table:style-name="ce6" office:value-type="float" office:value="27851.48" calcext:value-type="float">
            <text:p>27 851,4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9127.01" calcext:value-type="float">
            <text:p>9 127,01</text:p>
          </table:table-cell>
          <table:table-cell table:style-name="ce8" office:value-type="float" office:value="27851.48" calcext:value-type="float">
            <text:p>27 851,4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9127.01" calcext:value-type="float">
            <text:p>9 127,01</text:p>
          </table:table-cell>
          <table:table-cell table:style-name="ce9" office:value-type="float" office:value="27851.48" calcext:value-type="float">
            <text:p>27 851,48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394592.04" calcext:value-type="float">
            <text:p>394 592,04</text:p>
          </table:table-cell>
          <table:table-cell table:style-name="ce10" office:value-type="float" office:value="540852.29" calcext:value-type="float">
            <text:p>540 852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1148.96" calcext:value-type="float">
            <text:p>541 148,9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5:23:45.60421993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12-08T11:59:15</meta:creation-date>
    <dc:date>2021-12-10T15:26:47.395505956</dc:date>
    <meta:editing-duration>PT4M9S</meta:editing-duration>
    <meta:generator>LibreOffice/7.2.0.1$Linux_X86_64 LibreOffice_project/32efc3b7f3a71cfa6a7fa3f6c208333df48656cc</meta:generator>
    <meta:editing-cycles>2</meta:editing-cycles>
    <meta:document-statistic meta:table-count="1" meta:cell-count="91" meta:object-count="0"/>
    <meta:user-defined meta:name="AppVersion">16.0300</meta:user-defined>
    <meta:user-defined meta:name="Company">geigerITSM</meta:user-defined>
  </office:meta>
</office:document-meta>
</file>