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 table:default-cell-style-name="ce18"/>
        <table:table-row table:style-name="ro1">
          <table:table-cell table:style-name="ce3" office:value-type="string" calcext:value-type="string" table:number-columns-spanned="4" table:number-rows-spanned="1">
            <text:p>Profit determination in accordance with Section 4 (3) EStG - Sphere overview from 2025-01-01 to 2025-06-3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0.06.2025</text:p>
            <text:p>EUR</text:p>
          </table:table-cell>
          <table:table-cell table:style-name="ce26" office:value-type="string" calcext:value-type="string">
            <text:p>Asset management</text:p>
            <text:p/>
            <text:p>30.06.2025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0.06.2025</text:p>
            <text:p>EUR</text:p>
          </table:table-cell>
          <table:table-cell table:style-name="ce26" office:value-type="string" calcext:value-type="string">
            <text:p>Overall view untils</text:p>
            <text:p/>
            <text:p>30.06.2025</text:p>
            <text:p>EUR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866280.93" calcext:value-type="float">
            <text:p>866 280,93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66280.93" calcext:value-type="float">
            <text:p>866 280,93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87800.53" calcext:value-type="float">
            <text:p>87 800,53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37.76" calcext:value-type="float">
            <text:p>12 037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2037.76" calcext:value-type="float">
            <text:p>12 037,76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256.22" calcext:value-type="float">
            <text:p>1 256,22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866280.93" calcext:value-type="float">
            <text:p>866 280,93</text:p>
          </table:table-cell>
          <table:table-cell table:style-name="ce13" office:value-type="float" office:value="12037.76" calcext:value-type="float">
            <text:p>12 037,76</text:p>
          </table:table-cell>
          <table:table-cell table:style-name="ce13" office:value-type="float" office:value="89056.75" calcext:value-type="float">
            <text:p>89 056,75</text:p>
          </table:table-cell>
          <table:table-cell table:style-name="ce13" office:value-type="float" office:value="967375.44" calcext:value-type="float">
            <text:p>967 375,4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866280.93" calcext:value-type="float">
            <text:p>866 280,93</text:p>
          </table:table-cell>
          <table:table-cell table:style-name="ce15" office:value-type="float" office:value="12037.76" calcext:value-type="float">
            <text:p>12 037,76</text:p>
          </table:table-cell>
          <table:table-cell table:style-name="ce15" office:value-type="float" office:value="89056.75" calcext:value-type="float">
            <text:p>89 056,75</text:p>
          </table:table-cell>
          <table:table-cell table:style-name="ce15" office:value-type="float" office:value="967375.44" calcext:value-type="float">
            <text:p>967 375,44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B. OUTPU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948.6" calcext:value-type="float">
            <text:p>2 948,6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197942.61" calcext:value-type="float">
            <text:p>197 942,61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97942.61" calcext:value-type="float">
            <text:p>197 942,61</text:p>
          </table:table-cell>
          <table:table-cell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46311.75" calcext:value-type="float">
            <text:p>46 311,7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6311.75" calcext:value-type="float">
            <text:p>46 311,75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272062.16" calcext:value-type="float">
            <text:p>272 062,16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272062.16" calcext:value-type="float">
            <text:p>272 062,16</text:p>
          </table:table-cell>
          <table:table-cell table:number-columns-repeated="16379"/>
        </table:table-row>
        <table:table-row table:style-name="ro3">
          <table:table-cell table:style-name="ce4"/>
          <table:table-cell table:style-name="ce13" office:value-type="float" office:value="516316.52" calcext:value-type="float">
            <text:p>516 316,5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516316.52" calcext:value-type="float">
            <text:p>516 316,5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32927.36" calcext:value-type="float">
            <text:p>32 927,3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2927.36" calcext:value-type="float">
            <text:p>32 927,36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3442.92" calcext:value-type="float">
            <text:p>3 442,9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442.92" calcext:value-type="float">
            <text:p>3 442,9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5. various issues</text:p>
          </table:table-cell>
          <table:table-cell table:style-name="ce13" office:value-type="float" office:value="97605.78" calcext:value-type="float">
            <text:p>97 605,78</text:p>
          </table:table-cell>
          <table:table-cell table:style-name="ce13" office:value-type="float" office:value="4417.28" calcext:value-type="float">
            <text:p>4 417,28</text:p>
          </table:table-cell>
          <table:table-cell table:style-name="ce13" office:value-type="float" office:value="538.83" calcext:value-type="float">
            <text:p>538,83</text:p>
          </table:table-cell>
          <table:table-cell table:style-name="ce13" office:value-type="float" office:value="102561.89" calcext:value-type="float">
            <text:p>102 561,8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6. Input tax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77.9" calcext:value-type="float">
            <text:p>77,90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7">
          <table:table-cell table:style-name="ce7" office:value-type="string" calcext:value-type="string">
            <text:p>7. Input tax from intra-community acquisition and input tax according to Sections 13a, 13b UStG and input tax from triangular transaction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638.75" calcext:value-type="float">
            <text:p>638,75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4">
          <table:table-cell table:style-name="ce7" office:value-type="string" calcext:value-type="string">
            <text:p>8.VAT from intra-community acquisitions and VAT according to Sections 13a, 13b UStG and VAT from triangular transactions</text:p>
          </table:table-cell>
          <table:table-cell table:style-name="ce13" office:value-type="float" office:value="-48515.96" calcext:value-type="float">
            <text:p>-48 515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638.75" calcext:value-type="float">
            <text:p>-638,75</text:p>
          </table:table-cell>
          <table:table-cell table:style-name="ce13" office:value-type="float" office:value="-49154.71" calcext:value-type="float">
            <text:p>-49 154,71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>
            <text:p>9. VAT payment</text:p>
          </table:table-cell>
          <table:table-cell table:style-name="ce13" office:value-type="float" office:value="41460.89" calcext:value-type="float">
            <text:p>41 460,89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41460.89" calcext:value-type="float">
            <text:p>41 460,8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643237.51" calcext:value-type="float">
            <text:p>643 237,51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3565.33" calcext:value-type="float">
            <text:p>3 565,33</text:p>
          </table:table-cell>
          <table:table-cell table:style-name="ce15" office:value-type="float" office:value="651220.12" calcext:value-type="float">
            <text:p>651 220,1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643237.51" calcext:value-type="float">
            <text:p>643 237,51</text:p>
          </table:table-cell>
          <table:table-cell table:style-name="ce15" office:value-type="float" office:value="4417.28" calcext:value-type="float">
            <text:p>4 417,28</text:p>
          </table:table-cell>
          <table:table-cell table:style-name="ce15" office:value-type="float" office:value="3565.33" calcext:value-type="float">
            <text:p>3 565,33</text:p>
          </table:table-cell>
          <table:table-cell table:style-name="ce15" office:value-type="float" office:value="651220.12" calcext:value-type="float">
            <text:p>651 220,1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223043.42" calcext:value-type="float">
            <text:p>223 043,42</text:p>
          </table:table-cell>
          <table:table-cell table:style-name="ce16" office:value-type="float" office:value="7620.48" calcext:value-type="float">
            <text:p>7 620,48</text:p>
          </table:table-cell>
          <table:table-cell table:style-name="ce16" office:value-type="float" office:value="85491.42" calcext:value-type="float">
            <text:p>85 491,42</text:p>
          </table:table-cell>
          <table:table-cell table:style-name="ce16" office:value-type="float" office:value="316155.32" calcext:value-type="float">
            <text:p>316 155,3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85491.42" calcext:value-type="float">
            <text:p>85 491,42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85491.42" calcext:value-type="float">
            <text:p>85 491,42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number-columns-repeated="16379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3">00/00/0000</text:date>, <text:time style:data-style-name="N2" text:time-value="15:11:32.45133719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Dev/25.8.0.0.alpha0$Linux_X86_64 LibreOffice_project/36a6bf8bd65e2ece92a4354e9f6d8e47e0f03d84</meta:generator>
    <dc:date>2025-07-23T15:17:58.650225712</dc:date>
    <meta:editing-duration>PT7M28S</meta:editing-duration>
    <meta:editing-cycles>2</meta:editing-cycles>
    <meta:document-statistic meta:table-count="1" meta:cell-count="151" meta:object-count="0"/>
    <meta:user-defined meta:name="AppVersion">14.0300</meta:user-defined>
  </office:meta>
</office:document-meta>
</file>