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07cm"/>
    </style:style>
    <style:style style:name="co2" style:family="table-column">
      <style:table-column-properties fo:break-before="auto" style:column-width="6.2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/>
        <table:table-row table:style-name="ro1">
          <table:table-cell table:style-name="ce3" office:value-type="string" calcext:value-type="string" table:number-columns-spanned="4" table:number-rows-spanned="1">
            <text:p>Profit determination in accordance with Section 4 (3) EStG - Sphere <text:s/>overview from January 1, 2025, to November 30, 2025 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30.11.2025</text:p>
            <text:p>EUR</text:p>
          </table:table-cell>
          <table:table-cell table:style-name="ce26" office:value-type="string" calcext:value-type="string">
            <text:p>Asset management</text:p>
            <text:p/>
            <text:p>30.11.2025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30.11.2025</text:p>
            <text:p>EUR</text:p>
          </table:table-cell>
          <table:table-cell table:style-name="ce26" office:value-type="string" calcext:value-type="string">
            <text:p>Overall view untils</text:p>
            <text:p/>
            <text:p>30.11.2025</text:p>
            <text:p>EUR</text:p>
          </table:table-cell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1675130.2" calcext:value-type="float">
            <text:p>1 675 130,2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675130.2" calcext:value-type="float">
            <text:p>1 675 130,20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54286.62" calcext:value-type="float">
            <text:p>154 286,62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612.09" calcext:value-type="float">
            <text:p>28 612,0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612.09" calcext:value-type="float">
            <text:p>28 612,09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66.85" calcext:value-type="float">
            <text:p>1 266,85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1675130.2" calcext:value-type="float">
            <text:p>1 675 130,20</text:p>
          </table:table-cell>
          <table:table-cell table:style-name="ce13" office:value-type="float" office:value="28612.09" calcext:value-type="float">
            <text:p>28 612,09</text:p>
          </table:table-cell>
          <table:table-cell table:style-name="ce13" office:value-type="float" office:value="155553.47" calcext:value-type="float">
            <text:p>155 553,47</text:p>
          </table:table-cell>
          <table:table-cell table:style-name="ce13" office:value-type="float" office:value="1859295.76" calcext:value-type="float">
            <text:p>1 859 295,7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1675130.2" calcext:value-type="float">
            <text:p>1 675 130,20</text:p>
          </table:table-cell>
          <table:table-cell table:style-name="ce15" office:value-type="float" office:value="28612.09" calcext:value-type="float">
            <text:p>28 612,09</text:p>
          </table:table-cell>
          <table:table-cell table:style-name="ce15" office:value-type="float" office:value="155553.47" calcext:value-type="float">
            <text:p>155 553,47</text:p>
          </table:table-cell>
          <table:table-cell table:style-name="ce15" office:value-type="float" office:value="1859295.76" calcext:value-type="float">
            <text:p>1 859 295,7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B.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948.6" calcext:value-type="float">
            <text:p>2 948,6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Wages and salaries</text:p>
          </table:table-cell>
          <table:table-cell table:style-name="ce13" office:value-type="float" office:value="365092.59" calcext:value-type="float">
            <text:p>365 092,5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65092.59" calcext:value-type="float">
            <text:p>365 092,59</text:p>
          </table:table-cell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b) Statutory social security contributions</text:p>
          </table:table-cell>
          <table:table-cell table:style-name="ce13" office:value-type="float" office:value="83618.33" calcext:value-type="float">
            <text:p>83 618,3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3618.33" calcext:value-type="float">
            <text:p>83 618,33</text:p>
          </table:table-cell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c) Freelancers</text:p>
          </table:table-cell>
          <table:table-cell table:style-name="ce14" office:value-type="float" office:value="524620.83" calcext:value-type="float">
            <text:p>524 620,8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24620.83" calcext:value-type="float">
            <text:p>524 620,83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960440.74" calcext:value-type="float">
            <text:p>960 440,7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960440.74" calcext:value-type="float">
            <text:p>960 440,7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93981.67" calcext:value-type="float">
            <text:p>93 981,6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93981.67" calcext:value-type="float">
            <text:p>93 981,67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7" office:value-type="string" calcext:value-type="string">
            <text:p>4. Taxes, insurance and contributions</text:p>
          </table:table-cell>
          <table:table-cell table:style-name="ce13" office:value-type="float" office:value="4554.44" calcext:value-type="float">
            <text:p>4 554,4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554.44" calcext:value-type="float">
            <text:p>4 554,4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5. Depreciation and amortisation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a) Depreciation and amortisation of fixed assets</text:p>
          </table:table-cell>
          <table:table-cell table:style-name="ce13" office:value-type="float" office:value="6647.21" calcext:value-type="float">
            <text:p>6 647,2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647.21" calcext:value-type="float">
            <text:p>6 647,21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6. Various expenses</text:p>
          </table:table-cell>
          <table:table-cell table:style-name="ce13" office:value-type="float" office:value="199042.29" calcext:value-type="float">
            <text:p>199 042,29</text:p>
          </table:table-cell>
          <table:table-cell table:style-name="ce13" office:value-type="float" office:value="8934.55" calcext:value-type="float">
            <text:p>8 934,55</text:p>
          </table:table-cell>
          <table:table-cell table:style-name="ce13" office:value-type="float" office:value="7387.5" calcext:value-type="float">
            <text:p>7 387,50</text:p>
          </table:table-cell>
          <table:table-cell table:style-name="ce13" office:value-type="float" office:value="215364.34" calcext:value-type="float">
            <text:p>215 364,3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7. Input tax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379.15" calcext:value-type="float">
            <text:p>1 379,1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8. Input tax from intra-community acquisition and input tax according to Sections 13a, 13b UStG and input tax from triangular transaction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38.75" calcext:value-type="float">
            <text:p>638,7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9. Sales tax from intra-Community acquisitions and sales tax in accordance with Sections 13a, 13b UStG and sales tax from triangular transactions</text:p>
          </table:table-cell>
          <table:table-cell table:style-name="ce13" office:value-type="float" office:value="-94252.34" calcext:value-type="float">
            <text:p>-94 252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638.75" calcext:value-type="float">
            <text:p>-638,75</text:p>
          </table:table-cell>
          <table:table-cell table:style-name="ce13" office:value-type="float" office:value="-94891.09" calcext:value-type="float">
            <text:p>-94 891,09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0. VAT payment</text:p>
          </table:table-cell>
          <table:table-cell table:style-name="ce13" office:value-type="float" office:value="80482.24" calcext:value-type="float">
            <text:p>80 482,2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78.32" calcext:value-type="float">
            <text:p>1 178,32</text:p>
          </table:table-cell>
          <table:table-cell table:style-name="ce13" office:value-type="float" office:value="81660.56" calcext:value-type="float">
            <text:p>81 660,5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1263787.26" calcext:value-type="float">
            <text:p>1 263 787,26</text:p>
          </table:table-cell>
          <table:table-cell table:style-name="ce15" office:value-type="float" office:value="8934.55" calcext:value-type="float">
            <text:p>8 934,55</text:p>
          </table:table-cell>
          <table:table-cell table:style-name="ce15" office:value-type="float" office:value="12893.57" calcext:value-type="float">
            <text:p>12 893,57</text:p>
          </table:table-cell>
          <table:table-cell table:style-name="ce15" office:value-type="float" office:value="1285615.38" calcext:value-type="float">
            <text:p>1 285 615,38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1263787.26" calcext:value-type="float">
            <text:p>1 263 787,26</text:p>
          </table:table-cell>
          <table:table-cell table:style-name="ce15" office:value-type="float" office:value="8934.55" calcext:value-type="float">
            <text:p>8 934,55</text:p>
          </table:table-cell>
          <table:table-cell table:style-name="ce15" office:value-type="float" office:value="12893.57" calcext:value-type="float">
            <text:p>12 893,57</text:p>
          </table:table-cell>
          <table:table-cell table:style-name="ce15" office:value-type="float" office:value="1285615.38" calcext:value-type="float">
            <text:p>1 285 615,38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411342.94" calcext:value-type="float">
            <text:p>411 342,94</text:p>
          </table:table-cell>
          <table:table-cell table:style-name="ce16" office:value-type="float" office:value="19677.54" calcext:value-type="float">
            <text:p>19 677,54</text:p>
          </table:table-cell>
          <table:table-cell table:style-name="ce16" office:value-type="float" office:value="142659.9" calcext:value-type="float">
            <text:p>142 659,90</text:p>
          </table:table-cell>
          <table:table-cell table:style-name="ce16" office:value-type="float" office:value="573680.38" calcext:value-type="float">
            <text:p>573 680,38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42659.9" calcext:value-type="float">
            <text:p>142 659,9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42659.9" calcext:value-type="float">
            <text:p>142 659,90</text:p>
          </table:table-cell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style-name="ce18" table:number-columns-repeated="16379"/>
        </table:table-row>
        <table:table-row table:style-name="ro8" table:number-rows-repeated="1048510">
          <table:table-cell table:number-columns-repeated="5"/>
          <table:table-cell table:style-name="ce18" table:number-columns-repeated="16379"/>
        </table:table-row>
        <table:table-row table:style-name="ro8">
          <table:table-cell table:number-columns-repeated="5"/>
          <table:table-cell table:style-name="ce18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7:15:17.5761716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0.1$Linux_X86_64 LibreOffice_project/127f2cf27c25aaac008a1045ebfed22015cb3064</meta:generator>
    <dc:date>2025-12-18T17:18:41.532165799</dc:date>
    <dc:creator>Sophie</dc:creator>
    <meta:editing-duration>PT10M44S</meta:editing-duration>
    <meta:editing-cycles>4</meta:editing-cycles>
    <meta:document-statistic meta:table-count="1" meta:cell-count="157" meta:object-count="0"/>
    <meta:user-defined meta:name="AppVersion">14.0300</meta:user-defined>
  </office:meta>
</office:document-meta>
</file>