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5F9552FB.png" manifest:media-type=""/>
  <manifest:file-entry manifest:full-path="Pictures/1000000000000068000000808E2FDB93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table:align="margins"/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A7" style:family="table-cell">
      <style:table-cell-properties fo:padding="0.0382in" fo:border-left="0.05pt solid #b7b7b7" fo:border-right="none" fo:border-top="none" fo:border-bottom="0.05pt solid #b7b7b7"/>
    </style:style>
    <style:style style:name="Table8.B7" style:family="table-cell">
      <style:table-cell-properties fo:padding="0.0382in" fo:border-left="none" fo:border-right="none" fo:border-top="none" fo:border-bottom="0.05pt solid #b7b7b7"/>
    </style:style>
    <style:style style:name="Table8.C7" style:family="table-cell">
      <style:table-cell-properties fo:padding="0.0382in" fo:border-left="0.05pt solid #b7b7b7" fo:border-right="none" fo:border-top="none" fo:border-bottom="0.05pt solid #b7b7b7"/>
    </style:style>
    <style:style style:name="Table8.D7" style:family="table-cell">
      <style:table-cell-properties fo:padding="0.0382in" fo:border-left="none" fo:border-right="none" fo:border-top="none" fo:border-bottom="0.05pt solid #b7b7b7"/>
    </style:style>
    <style:style style:name="Table8.E7" style:family="table-cell">
      <style:table-cell-properties fo:padding="0.0382in" fo:border-left="0.05pt solid #b7b7b7" fo:border-right="none" fo:border-top="none" fo:border-bottom="0.05pt solid #b7b7b7"/>
    </style:style>
    <style:style style:name="Table8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20109"/>
    </style:style>
    <style:style style:name="P2" style:family="paragraph" style:parent-style-name="LOTableTextBold">
      <style:text-properties officeooo:rsid="002580dc" officeooo:paragraph-rsid="0044a15a"/>
    </style:style>
    <style:style style:name="P3" style:family="paragraph" style:parent-style-name="LOTableTextBold">
      <style:text-properties officeooo:rsid="002580dc" officeooo:paragraph-rsid="0045862e"/>
    </style:style>
    <style:style style:name="P4" style:family="paragraph" style:parent-style-name="LOTableTextBold">
      <style:text-properties officeooo:rsid="00244d98" officeooo:paragraph-rsid="00420109"/>
    </style:style>
    <style:style style:name="P5" style:family="paragraph" style:parent-style-name="LOTableTextBold">
      <style:text-properties officeooo:rsid="00244d98" officeooo:paragraph-rsid="0044a15a"/>
    </style:style>
    <style:style style:name="P6" style:family="paragraph" style:parent-style-name="LOTableTextBold">
      <style:text-properties officeooo:rsid="00244d98" officeooo:paragraph-rsid="0045862e"/>
    </style:style>
    <style:style style:name="P7" style:family="paragraph" style:parent-style-name="LOTableTextBold">
      <style:text-properties officeooo:paragraph-rsid="00420109"/>
    </style:style>
    <style:style style:name="P8" style:family="paragraph" style:parent-style-name="LOTableTextBold">
      <style:text-properties officeooo:paragraph-rsid="0044a15a"/>
    </style:style>
    <style:style style:name="P9" style:family="paragraph" style:parent-style-name="LOTableTextBold">
      <style:text-properties officeooo:paragraph-rsid="0045862e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5862e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20109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5862e"/>
    </style:style>
    <style:style style:name="P19" style:family="paragraph" style:parent-style-name="LOTableTitle">
      <style:text-properties officeooo:rsid="001d30ed" officeooo:paragraph-rsid="00420109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5862e"/>
    </style:style>
    <style:style style:name="P22" style:family="paragraph" style:parent-style-name="LOTableTitle">
      <style:text-properties officeooo:rsid="0022157d" officeooo:paragraph-rsid="00420109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5862e"/>
    </style:style>
    <style:style style:name="P25" style:family="paragraph" style:parent-style-name="LOTableTitle">
      <style:text-properties officeooo:paragraph-rsid="00420109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5862e"/>
    </style:style>
    <style:style style:name="P28" style:family="paragraph" style:parent-style-name="LOLogo">
      <style:text-properties officeooo:paragraph-rsid="00420109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5862e"/>
    </style:style>
    <style:style style:name="P31" style:family="paragraph" style:parent-style-name="LOTableText">
      <style:text-properties officeooo:rsid="0022a6fd" officeooo:paragraph-rsid="00420109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5862e"/>
    </style:style>
    <style:style style:name="P34" style:family="paragraph" style:parent-style-name="LOTableText">
      <style:text-properties officeooo:paragraph-rsid="00420109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5862e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38587f"/>
    </style:style>
    <style:style style:name="P39" style:family="paragraph" style:parent-style-name="LOSeperator">
      <style:text-properties officeooo:rsid="001cbc60" officeooo:paragraph-rsid="004201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be24d" style:font-weight-asian="normal" style:font-weight-complex="normal"/>
    </style:style>
    <style:style style:name="T4" style:family="text">
      <style:text-properties fo:font-weight="normal" officeooo:rsid="0051a336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T14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.0083in" svg:y="0.1783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8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5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5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5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5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8"/>
          </table:table-cell>
        </table:table-row>
      </table:table>
      <text:p text:style-name="P39"><draw:frame draw:style-name="fr1" draw:name="graphics3" text:anchor-type="paragraph" svg:x="0.0189in" svg:y="0.1783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8"/>
          </table:table-cell>
          <table:table-cell table:style-name="Table8.A1" office:value-type="string">
            <text:p text:style-name="P11"/>
          </table:table-cell>
          <table:table-cell table:style-name="Table8.A1" table:number-columns-spanned="3" office:value-type="string">
            <text:p text:style-name="P16"><draw:frame draw:style-name="fr1" draw:name="graphics1" text:anchor-type="paragraph" svg:x="4.9201in" svg:y="0.05in" svg:width="0.4598in" svg:height="0.5598in" draw:z-index="6"><draw:image xlink:href="Pictures/1000000000000068000000808E2FDB93.png" xlink:type="simple" xlink:show="embed" xlink:actuate="onLoad"/></draw:frame><text:span text:style-name="T13">Impress</text:span><text:span text:style-name="T5"> Keyboard Shortcuts</text:span></text:p>
          </table:table-cell>
          <table:covered-table-cell/>
          <table:covered-table-cell/>
          <table:table-cell table:style-name="Table8.A1" office:value-type="string">
            <text:p text:style-name="P16"/>
          </table:table-cell>
        </table:table-row>
        <table:table-row>
          <table:table-cell table:style-name="Table8.A2" office:value-type="string">
            <text:p text:style-name="P19">File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Edit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Help</text:p>
          </table:table-cell>
          <table:table-cell table:style-name="Table8.F2" office:value-type="string">
            <text:p text:style-name="P25"/>
          </table:table-cell>
        </table:table-row>
        <table:table-row>
          <table:table-cell table:style-name="Table8.A6" office:value-type="string">
            <text:p text:style-name="P34"><text:span text:style-name="T6">Create a </text:span><text:span text:style-name="T9">N</text:span><text:span text:style-name="T6">ew </text:span><text:span text:style-name="T9">Presentation</text:span></text:p>
          </table:table-cell>
          <table:table-cell table:style-name="Table8.B3" office:value-type="string">
            <text:p text:style-name="P7">CTRL + N</text:p>
          </table:table-cell>
          <table:table-cell table:style-name="Table8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3" office:value-type="string">
            <text:p text:style-name="P1">CTRL + X</text:p>
          </table:table-cell>
          <table:table-cell table:style-name="Table8.E3" office:value-type="string">
            <text:p text:style-name="P31">Help</text:p>
          </table:table-cell>
          <table:table-cell table:style-name="Table8.F3" office:value-type="string">
            <text:p text:style-name="P1">F1</text:p>
          </table:table-cell>
        </table:table-row>
        <table:table-row>
          <table:table-cell table:style-name="Table8.A6" office:value-type="string">
            <text:p text:style-name="P34"><text:span text:style-name="T6">Open a </text:span><text:span text:style-name="T9">Presentation</text:span></text:p>
          </table:table-cell>
          <table:table-cell table:style-name="Table8.B4" office:value-type="string">
            <text:p text:style-name="P4">CTRL + O</text:p>
          </table:table-cell>
          <table:table-cell table:style-name="Table8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8.D4" office:value-type="string">
            <text:p text:style-name="P1">CTRL + C</text:p>
          </table:table-cell>
          <table:table-cell table:style-name="Table8.E4" office:value-type="string">
            <text:p text:style-name="P31">What's This?</text:p>
          </table:table-cell>
          <table:table-cell table:style-name="Table8.F4" office:value-type="string">
            <text:p text:style-name="P1">SHIFT + F1</text:p>
          </table:table-cell>
        </table:table-row>
        <table:table-row>
          <table:table-cell table:style-name="Table8.A6" office:value-type="string">
            <text:p text:style-name="P34"><text:span text:style-name="T6">Save </text:span><text:span text:style-name="T9">C</text:span><text:span text:style-name="T6">urrent </text:span><text:span text:style-name="T9">Presentation</text:span></text:p>
          </table:table-cell>
          <table:table-cell table:style-name="Table8.B5" office:value-type="string">
            <text:p text:style-name="P4">CTRL + S</text:p>
          </table:table-cell>
          <table:table-cell table:style-name="Table8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8.D5" office:value-type="string">
            <text:p text:style-name="P1">CTRL + V</text:p>
          </table:table-cell>
          <table:table-cell table:style-name="Table8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8.F5" office:value-type="string">
            <text:p text:style-name="P1">SHIFT + F2</text:p>
          </table:table-cell>
        </table:table-row>
        <table:table-row>
          <table:table-cell table:style-name="Table8.A6" office:value-type="string">
            <text:p text:style-name="P34"><text:span text:style-name="T6">Print </text:span><text:span text:style-name="T14">Presentation Slides</text:span></text:p>
          </table:table-cell>
          <table:table-cell table:style-name="Table8.B6" office:value-type="string">
            <text:p text:style-name="P4">CTRL + P</text:p>
          </table:table-cell>
          <table:table-cell table:style-name="Table8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8.D6" office:value-type="string">
            <text:p text:style-name="P1">CTRL + SHIFT + V</text:p>
          </table:table-cell>
          <table:table-cell table:style-name="Table8.E6" office:value-type="string">
            <text:p text:style-name="P31"/>
          </table:table-cell>
          <table:table-cell table:style-name="Table8.F6" office:value-type="string">
            <text:p text:style-name="P1"/>
          </table:table-cell>
        </table:table-row>
        <table:table-row>
          <table:table-cell table:style-name="Table8.A7" office:value-type="string">
            <text:p text:style-name="P34"><text:span text:style-name="T6">Close </text:span><text:span text:style-name="T9">C</text:span><text:span text:style-name="T6">urrent </text:span><text:span text:style-name="T9">Presentation</text:span></text:p>
          </table:table-cell>
          <table:table-cell table:style-name="Table8.B7" office:value-type="string">
            <text:p text:style-name="P4">CTRL + F4</text:p>
          </table:table-cell>
          <table:table-cell table:style-name="Table8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8.D7" office:value-type="string">
            <text:p text:style-name="P1">CTRL + A</text:p>
          </table:table-cell>
          <table:table-cell table:style-name="Table8.E7" office:value-type="string">
            <text:p text:style-name="P34"/>
          </table:table-cell>
          <table:table-cell table:style-name="Table8.F7" office:value-type="string">
            <text:p text:style-name="P7"/>
          </table:table-cell>
        </table:table-row>
      </table:table>
      <text:p text:style-name="P38"><draw:frame draw:style-name="fr1" draw:name="graphics5" text:anchor-type="paragraph" svg:x="0.0083in" svg:y="0.1736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8"><draw:frame draw:style-name="fr3" draw:name="graphics12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9">CTRL + N</text:p>
          </table:table-cell>
          <table:table-cell table:style-name="Table3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3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3">F1</text:p>
          </table:table-cell>
        </table:table-row>
        <table:table-row>
          <table:table-cell table:style-name="Table3.A6" office:value-type="string">
            <text:p text:style-name="P36"><text:span text:style-name="T6">Open a </text:span><text:span text:style-name="T9">Database</text:span></text:p>
          </table:table-cell>
          <table:table-cell table:style-name="Table3.B4" office:value-type="string">
            <text:p text:style-name="P6">CTRL + O</text:p>
          </table:table-cell>
          <table:table-cell table:style-name="Table3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3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3">SHIFT + F1</text:p>
          </table:table-cell>
        </table:table-row>
        <table:table-row>
          <table:table-cell table:style-name="Table3.A6" office:value-type="string">
            <text:p text:style-name="P36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6">CTRL + S</text:p>
          </table:table-cell>
          <table:table-cell table:style-name="Table3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3">CTRL + V</text:p>
          </table:table-cell>
          <table:table-cell table:style-name="Table3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3">SHIFT + F2</text:p>
          </table:table-cell>
        </table:table-row>
        <table:table-row>
          <table:table-cell table:style-name="Table3.A6" office:value-type="string">
            <text:p text:style-name="P36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6">CTRL + P</text:p>
          </table:table-cell>
          <table:table-cell table:style-name="Table3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3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3"/>
          </table:table-cell>
        </table:table-row>
        <table:table-row>
          <table:table-cell table:style-name="Table3.A7" office:value-type="string">
            <text:p text:style-name="P36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6">CTRL + F4</text:p>
          </table:table-cell>
          <table:table-cell table:style-name="Table3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3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9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1598108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8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Impress Base</dc:title>
    <meta:editing-duration>PT7H4M57S</meta:editing-duration>
    <meta:editing-cycles>12</meta:editing-cycles>
    <meta:generator>LibreOffice/3.6$Windows_x86 LibreOffice_project/2ef5aff-a6fb0ff-166bdff-cf087ad-0f1389</meta:generator>
    <dc:date>2013-01-23T01:45:40.73</dc:date>
    <meta:document-statistic meta:table-count="3" meta:image-count="7" meta:object-count="0" meta:page-count="2" meta:paragraph-count="107" meta:word-count="630" meta:character-count="2561" meta:non-whitespace-character-count="1738"/>
  </office:meta>
</office:document-meta>
</file>