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E700000761C66E5CA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  <style:text-properties fo:color="#5c8526"/>
    </style:style>
    <style:style style:name="P7" style:family="paragraph">
      <style:paragraph-properties fo:text-align="end"/>
      <style:text-properties fo:color="#5c8526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579d1c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7" draw:text-style-name="P9" draw:layer="layout" svg:width="13.823cm" svg:height="1.053cm" svg:x="6.367cm" svg:y="4.547cm">
          <draw:text-box>
            <text:p text:style-name="P9"><text:span text:style-name="T5">Por Autor</text:span></text:p>
          </draw:text-box>
        </draw:frame>
        <draw:frame draw:style-name="gr8" draw:layer="layout" svg:width="9.6cm" svg:height="21.278cm" svg:x="0.6cm" svg:y="6.7cm">
          <draw:text-box>
            <text:p>TEXTO</text:p>
          </draw:text-box>
        </draw:frame>
        <draw:frame draw:style-name="gr9" draw:text-style-name="P10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289cm" svg:height="7.785cm" svg:x="-0.159cm" svg:y="-0.126cm">
        <draw:image xlink:href="Pictures/10000000000013E700000761C66E5CA4.png" xlink:type="simple" xlink:show="embed" xlink:actuate="onLoad">
          <text:p/>
        </draw:image>
      </draw:frame>
      <draw:frame draw:style-name="Mgr5" draw:text-style-name="MP7" draw:layer="backgroundobjects" svg:width="5.56cm" svg:height="1.789cm" svg:x="13.123cm" svg:y="0.624cm">
        <draw:text-box>
          <text:p text:style-name="MP6"><text:span text:style-name="MT3">tutorial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6T14:41:24.87</dc:date>
    <meta:editing-cycles>405</meta:editing-cycles>
    <meta:editing-duration>P3DT10H34M</meta:editing-duration>
    <dc:creator>Renata Marques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