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Basic/Standard/Eng.xml" manifest:media-type="text/xml"/>
  <manifest:file-entry manifest:full-path="Basic/Standard/Cze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color="#c9211e"/>
    </style:style>
    <style:style style:name="ce2" style:family="table-cell" style:parent-style-name="Default">
      <style:table-cell-properties fo:background-color="#81d41a"/>
      <style:text-properties fo:color="#2a6099"/>
    </style:style>
    <style:style style:name="ce3" style:family="table-cell" style:parent-style-name="Default">
      <style:table-cell-properties fo:background-color="#ffff00"/>
      <style:text-properties fo:color="#2a6099"/>
    </style:style>
    <style:style style:name="ce8" style:family="table-cell" style:parent-style-name="Default">
      <style:table-cell-properties fo:background-color="#ff4000"/>
      <style:text-properties fo:color="#ffff00"/>
    </style:style>
    <style:style style:name="ce4" style:family="table-cell" style:parent-style-name="Default">
      <style:table-cell-properties fo:background-color="#81d41a"/>
      <style:text-properties fo:color="#c9211e"/>
    </style:style>
    <style:style style:name="ce10" style:family="table-cell" style:parent-style-name="Default">
      <style:table-cell-properties fo:background-color="#81d41a"/>
      <style:text-properties fo:color="#ffff00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fo:background-color="transparent"/>
      <style:text-properties fo:color="#2a6099"/>
    </style:style>
    <style:style style:name="ce13" style:family="table-cell" style:parent-style-name="Default">
      <style:table-cell-properties fo:background-color="transparent"/>
      <style:text-properties fo:color="#c9211e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/>
    </style:style>
    <style:style style:name="ce15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4" style:family="table-cell" style:parent-style-name="Default">
      <style:table-cell-properties fo:background-color="#aadcf7" fo:wrap-option="wrap"/>
      <style:text-properties fo:color="#0000ff" style:text-outline="false" style:text-line-through-style="none" style:text-line-through-type="none" style:font-name="Liberation Serif" fo:font-size="11pt" fo:language="en" fo:country="GB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bold" style:font-name-complex="Tahoma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number-columns-repeated="4" table:default-cell-style-name="Default"/>
        <table:table-column table:style-name="co1" table:number-columns-repeated="2" table:default-cell-style-name="ce11"/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>
            <text:p>This</text:p>
          </table:table-cell>
          <table:table-cell table:number-columns-repeated="5"/>
          <table:table-cell table:style-name="ce1" office:value-type="string" calcext:value-type="string">
            <text:p>This</text:p>
          </table:table-cell>
          <table:table-cell table:style-name="ce3" office:value-type="string" calcext:value-type="string">
            <text:p>This</text:p>
          </table:table-cell>
          <table:table-cell table:style-name="ce4" office:value-type="string" calcext:value-type="string">
            <text:p>This</text:p>
          </table:table-cell>
          <table:table-cell table:style-name="ce2" office:value-type="string" calcext:value-type="string">
            <text:p>This</text:p>
          </table:table-cell>
        </table:table-row>
        <table:table-row table:style-name="ro1">
          <table:table-cell table:number-columns-repeated="6"/>
          <table:table-cell table:style-name="ce22"/>
          <table:table-cell table:number-columns-repeated="3"/>
        </table:table-row>
        <table:table-row table:style-name="ro1">
          <table:table-cell table:style-name="ce1" office:value-type="string" calcext:value-type="string">
            <text:p>This</text:p>
          </table:table-cell>
          <table:table-cell table:style-name="ce3" office:value-type="string" calcext:value-type="string">
            <text:p>This</text:p>
          </table:table-cell>
          <table:table-cell table:style-name="ce4" office:value-type="string" calcext:value-type="string">
            <text:p>This</text:p>
          </table:table-cell>
          <table:table-cell table:style-name="ce2" office:value-type="string" calcext:value-type="string">
            <text:p>This</text:p>
          </table:table-cell>
          <table:table-cell table:style-name="ce12" table:number-columns-repeated="2"/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3" office:value-type="string" calcext:value-type="string">
            <text:p>This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6"/>
          <table:table-cell table:style-name="ce15" office:value-type="string" calcext:value-type="string">
            <text:p>Note :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This</text:p>
          </table:table-cell>
          <table:table-cell table:style-name="ce3" office:value-type="string" calcext:value-type="string">
            <text:p>This</text:p>
          </table:table-cell>
          <table:table-cell table:number-columns-repeated="2" table:style-name="ce10" office:value-type="string" calcext:value-type="string">
            <text:p>This</text:p>
          </table:table-cell>
          <table:table-cell table:style-name="ce12" table:number-columns-repeated="2"/>
          <table:table-cell office:value-type="string" calcext:value-type="string">
            <text:p>First, select the area with the cells and run the Macro.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4" office:value-type="string" calcext:value-type="string">
            <text:p>This</text:p>
          </table:table-cell>
          <table:table-cell table:number-columns-repeated="3"/>
          <table:table-cell office:value-type="string" calcext:value-type="string">
            <text:p>You run the macro using the hyperlink:</text:p>
          </table:table-cell>
          <table:table-cell table:number-columns-repeated="2"/>
          <table:table-cell table:style-name="ce24" table:formula="of:=HYPERLINK(&quot;vnd.sun.star.script:Standard.Eng.NumberColorTestCells?language=Basic&amp;location=document&quot;;&quot;Run&quot;)" office:value-type="string" office:string-value="Run" calcext:value-type="string">
            <text:p>Run</text:p>
          </table:table-cell>
        </table:table-row>
        <table:table-row table:style-name="ro1">
          <table:table-cell table:style-name="ce2" office:value-type="string" calcext:value-type="string">
            <text:p>This</text:p>
          </table:table-cell>
          <table:table-cell table:number-columns-repeated="9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6"/>
          <table:table-cell table:style-name="ce15" office:value-type="string" calcext:value-type="string">
            <text:p>Poznámka :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This</text:p>
          </table:table-cell>
          <table:table-cell table:style-name="ce4" office:value-type="string" calcext:value-type="string">
            <text:p>This</text:p>
          </table:table-cell>
          <table:table-cell table:style-name="ce3" office:value-type="string" calcext:value-type="string">
            <text:p>This</text:p>
          </table:table-cell>
          <table:table-cell table:style-name="ce4" office:value-type="string" calcext:value-type="string">
            <text:p>This</text:p>
          </table:table-cell>
          <table:table-cell table:style-name="ce13" table:number-columns-repeated="2"/>
          <table:table-cell office:value-type="string" calcext:value-type="string">
            <text:p>Nejprve vyberte oblast s buňkami a spusťte Makro.</text:p>
          </table:table-cell>
          <table:table-cell table:number-columns-repeated="3"/>
        </table:table-row>
        <table:table-row table:style-name="ro2">
          <table:table-cell table:number-columns-repeated="6"/>
          <table:table-cell office:value-type="string" calcext:value-type="string">
            <text:p>Makro spustíte pomocí hyperlinku :</text:p>
          </table:table-cell>
          <table:table-cell table:number-columns-repeated="2"/>
          <table:table-cell table:style-name="ce24" table:formula="of:=HYPERLINK(&quot;vnd.sun.star.script:Standard.Cze.NumberColorTestCells?language=Basic&amp;location=document&quot;;&quot;Spustit&quot;)" office:value-type="string" office:string-value="Spustit" calcext:value-type="string">
            <text:p>Spustit</text:p>
          </table:table-cell>
        </table:table-row>
        <table:table-row table:style-name="ro1">
          <table:table-cell table:style-name="ce8" office:value-type="string" calcext:value-type="string">
            <text:p>This</text:p>
          </table:table-cell>
          <table:table-cell/>
          <table:table-cell table:style-name="ce3" office:value-type="string" calcext:value-type="string">
            <text:p>This</text:p>
          </table:table-cell>
          <table:table-cell table:number-columns-repeated="7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style-name="ce3" office:value-type="string" calcext:value-type="string">
            <text:p>This</text:p>
          </table:table-cell>
          <table:table-cell table:style-name="ce4" office:value-type="string" calcext:value-type="string">
            <text:p>This</text:p>
          </table:table-cell>
          <table:table-cell table:style-name="ce3" office:value-type="string" calcext:value-type="string">
            <text:p>This</text:p>
          </table:table-cell>
          <table:table-cell table:style-name="ce4" office:value-type="string" calcext:value-type="string">
            <text:p>This</text:p>
          </table:table-cell>
          <table:table-cell table:style-name="ce13" table:number-columns-repeated="2"/>
          <table:table-cell table:number-columns-repeated="4"/>
        </table:table-row>
        <table:table-row table:style-name="ro1">
          <table:table-cell/>
          <table:table-cell table:style-name="ce4" office:value-type="string" calcext:value-type="string">
            <text:p>This</text:p>
          </table:table-cell>
          <table:table-cell/>
          <table:table-cell table:style-name="ce4" office:value-type="string" calcext:value-type="string">
            <text:p>This</text:p>
          </table:table-cell>
          <table:table-cell table:style-name="ce13" table:number-columns-repeated="2"/>
          <table:table-cell table:number-columns-repeated="4"/>
        </table:table-row>
        <table:table-row table:style-name="ro1" table:number-rows-repeated="1048555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09T11:34:28.963000000</meta:creation-date>
    <meta:generator>LibreOffice/7.5.2.2$Windows_x86 LibreOffice_project/53bb9681a964705cf672590721dbc85eb4d0c3a2</meta:generator>
    <meta:editing-duration>PT2M52S</meta:editing-duration>
    <meta:editing-cycles>2</meta:editing-cycles>
    <dc:date>2023-05-09T11:37:13.964000000</dc:date>
    <meta:document-statistic meta:table-count="1" meta:cell-count="36" meta:object-count="0"/>
  </office:meta>
</office:document-meta>
</file>

<file path=Basic/Standard/Cze.xml><?xml version="1.0" encoding="utf-8"?>
<!DOCTYPE module  PUBLIC '-//OpenOffice.org//DTD OfficeDocument 1.0//EN'  'module.dtd'>
<script:module xmlns:script="http://openoffice.org/2000/script" script:name="Cze" script:language="StarBasic" script:moduleType="normal">REM Tato šablona je výsledkem práce komunity České komunity uživatelů 
REM Libre Office, která šablonu uvádí a udržuje.

REM Licence

Sub NumberColorTestCells()
Dim oCell As Object 
oCell = ThisComponent.CurrentController.getSelection() 
With oCell.RangeAddress 
SH = .Sheet 
SC = .StartColumn 
SR = .StartRow
EC = .EndColumn 
ER = .EndRow
End With 
  
oSheet = ThisComponent.Sheets(SH)
TestCell = InputBox("Zadej buňku která obsahuje vzor pro testovanou oblast. Zápis se provede " &amp; _ 
"do buňky pod touto vzorovou","ZADÁNÍ TESTOVANÉHO VZORU","A1") 
barva = oSheet.getCellRangeByName(TestCell).CellBackColor
pismo = oSheet.getCellRangeByName(TestCell).CharColor

MyCell = oSheet.getCellRangeByName(TestCell) 
With MyCell.RangeAddress 
SH = .Sheet 
CC = .StartColumn 
RR = .StartRow
End With 

WorkCell = oSheet.getCellByPosition(CC,RR +1)

For i = SC To EC
For j = SR To ER
If oSheet.getCellByPosition(i,j).CellBackColor = barva Then
IF oSheet.getCellByPosition(i,j).CharColor = pismo Then
cCount = cCount + 1 
rCount = rCount + 1
End If
End If
Next j
Next i

WorkCell.Value = cCount

sVar = "Barva pozadí 	= " &amp; barva &amp; Chr(10) &amp; "počet výskytů 	= " &amp; cCount &amp; Chr(10) &amp; Chr(10)
sVar = sVar &amp; "Barva písma  	= " &amp; pismo &amp; Chr(10) &amp; "počet výskytů 	= " &amp; rCount

SheetAnnotations = oSheet.annotations
AnnotationCell = Mycell 
SheetAnnotations.insertNew(AnnotationCell.cellAddress, sVar)
AnnotationCell.annotation.isVisible = true
End Sub

</script:module>
</file>

<file path=Basic/Standard/Eng.xml><?xml version="1.0" encoding="utf-8"?>
<!DOCTYPE module  PUBLIC '-//OpenOffice.org//DTD OfficeDocument 1.0//EN'  'module.dtd'>
<script:module xmlns:script="http://openoffice.org/2000/script" script:name="Eng" script:language="StarBasic" script:moduleType="normal">REM This template is the result of the work of a community of Czech users
REM Libre Office, which lists and maintains the template.

REM License 

Sub NumberColorTestCells()
Dim oCell As Object 
oCell = ThisComponent.CurrentController.getSelection() 
With oCell.RangeAddress 
SH = .Sheet 
SC = .StartColumn 
SR = .StartRow
EC = .EndColumn 
ER = .EndRow
End With 
  
oSheet = ThisComponent.Sheets(SH)
TestCell = InputBox("Enter the cell that contains the pattern for the tested area. Writing is done " &amp; _
"to the cell under this pattern","ENTER TESTED PATTERN","A1")
oColor = oSheet.getCellRangeByName(TestCell).CellBackColor
oFont = oSheet.getCellRangeByName(TestCell).CharColor

MyCell = oSheet.getCellRangeByName(TestCell)
With MyCell.RangeAddress
SH = .Sheet
CC = .StartColumn
RR = .StartRow
End With

WorkCell = oSheet.getCellByPosition(CC,RR +1)

For i = SC To EC
For j = SR To ER
If oSheet.getCellByPosition(i,j).CellBackColor = oColor Then
IF oSheet.getCellByPosition(i,j).CharColor = oFont Then
cCount = cCount + 1
rCount = rCount + 1
End If
End If
Next j
Next i

WorkCell.Value = cCount

sVar = "Background color = " &amp; oColor &amp; Chr(10) &amp; "occurrence count = " &amp; cCount &amp; Chr(10) &amp; Chr(10)
sVar = sVar &amp; "Font Color = " &amp; oFont &amp; Chr(10) &amp; "occurrence count = " &amp; rCount

SheetAnnotations = oSheet.annotations
AnnotationCell = Mycell
SheetAnnotations.insertNew(AnnotationCell.cellAddress, sVar)
AnnotationCell.annotation.isVisible = true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Eng"/>
  <library:element library:name="Cz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