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1.53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4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4">
      <style:table-cell-properties style:glyph-orientation-vertical="0" fo:border-bottom="2.49pt double-thin #31373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temen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2015-01-01 to 2015-01-31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2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4"/>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Employee expenses</text:p>
          </table:table-cell>
          <table:table-cell table:style-name="ce6" office:value-type="float" office:value="9079.88" calcext:value-type="float">
            <text:p>9.079,88</text:p>
          </table:table-cell>
          <table:table-cell table:style-name="ce6"/>
          <table:table-cell table:style-name="ce6" office:value-type="float" office:value="5948.36" calcext:value-type="float">
            <text:p>5.948,3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2. Travel expenses</text:p>
          </table:table-cell>
          <table:table-cell table:style-name="ce6" office:value-type="float" office:value="152.25" calcext:value-type="float">
            <text:p>152,2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3. Other expenses</text:p>
          </table:table-cell>
          <table:table-cell table:style-name="ce8" office:value-type="float" office:value="16590.87" calcext:value-type="float">
            <text:p>16.590,87</text:p>
          </table:table-cell>
          <table:table-cell table:style-name="ce6" office:value-type="float" office:value="-25823" calcext:value-type="float">
            <text:p>-25.823,00</text:p>
          </table:table-cell>
          <table:table-cell table:style-name="ce6" office:value-type="float" office:value="11271.98" calcext:value-type="float">
            <text:p>11.271,98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5823" calcext:value-type="float">
            <text:p>-25.823,00</text:p>
          </table:table-cell>
          <table:table-cell table:style-name="ce9" office:value-type="float" office:value="-17220.34" calcext:value-type="float">
            <text:p>-17.220,34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59293.85" calcext:value-type="float">
            <text:p>59.293,85</text:p>
          </table:table-cell>
          <table:table-cell table:style-name="ce6"/>
          <table:table-cell table:style-name="ce6" office:value-type="float" office:value="57989.72" calcext:value-type="float">
            <text:p>57.989,7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,00</text:p>
          </table:table-cell>
          <table:table-cell table:style-name="ce6" office:value-type="float" office:value="59293.85" calcext:value-type="float">
            <text:p>59.293,85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59293.85" calcext:value-type="float">
            <text:p>59.293,85</text:p>
          </table:table-cell>
          <table:table-cell table:style-name="ce9" office:value-type="float" office:value="57689.72" calcext:value-type="float">
            <text:p>57.689,7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C. FOUNDATION INCOME</text:p>
          </table:table-cell>
          <table:table-cell table:style-name="ce6"/>
          <table:table-cell table:style-name="ce10" office:value-type="float" office:value="33470.85" calcext:value-type="float">
            <text:p>33.470,85</text:p>
          </table:table-cell>
          <table:table-cell table:style-name="ce10" office:value-type="float" office:value="40469.38" calcext:value-type="float">
            <text:p>40.469,38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.00.0000</text:date>, <text:time style:data-style-name="N2" text:time-value="13:37:24.29065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3:37:39.571715000</meta:creation-date>
    <meta:generator>LibreOffice/4.4.3.2$MacOSX_X86_64 LibreOffice_project/88805f81e9fe61362df02b9941de8e38a9b5fd16</meta:generator>
    <meta:editing-duration>P0D</meta:editing-duration>
    <meta:editing-cycles>1</meta:editing-cycles>
    <meta:document-statistic meta:table-count="1" meta:cell-count="49" meta:object-count="0"/>
  </office:meta>
</office:document-meta>
</file>